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font-weight="bold" style:font-weight-asian="bold" fo:color="#0070C0" fo:font-size="14pt" style:font-size-asian="14pt"/>
    </style:style>
    <style:style style:name="P4" style:parent-style-name="Normal" style:family="paragraph">
      <style:paragraph-properties fo:margin-top="0.1666in"/>
    </style:style>
    <style:style style:name="P5" style:parent-style-name="Normal" style:family="paragraph">
      <style:paragraph-properties fo:margin-top="0.1666in"/>
    </style:style>
    <style:style style:name="P6" style:parent-style-name="Normal" style:family="paragraph">
      <style:paragraph-properties fo:margin-top="0.1666in"/>
    </style:style>
    <style:style style:name="P7" style:parent-style-name="Normal" style:family="paragraph">
      <style:paragraph-properties fo:margin-top="0.1666in"/>
    </style:style>
    <style:style style:name="P8" style:parent-style-name="Normal" style:family="paragraph">
      <style:paragraph-properties fo:margin-top="0.1666in"/>
    </style:style>
    <style:style style:name="P9" style:parent-style-name="Normal" style:family="paragraph">
      <style:paragraph-properties fo:text-align="end" fo:margin-top="0.1666in"/>
    </style:style>
    <style:style style:name="P10" style:parent-style-name="Normal" style:family="paragraph">
      <style:paragraph-properties fo:text-align="end"/>
    </style:style>
  </office:automatic-styles>
  <office:body>
    <office:text text:use-soft-page-breaks="true">
      <text:p text:style-name="P1">Información<text:s/>cultural</text:p>
      <text:p text:style-name="P4">En Gran Canaria, las fiestas populares son parte de su acervo cultural. Destaca la Fiesta Principal de la isla es el 8 de septiembre en honor de la Virgen del Pino en Teror, la Fiesta de La Rama de Agaete, La Traída del Agua de Telde, La «Vará del Pescao» en Arinaga, Fiesta de El Charco La Aldea de San Nicolás, Fiestas del Almendro en Flor, etc. sin olvidar los Carnavales principalmente en Las Palmas de Gran Canaria.</text:p>
      <text:p text:style-name="P5">Por otra parte, Gran Canaria alberga una variedad de recintos museísticos, cada uno con su propia naturaleza y gestionados por diferentes instituciones. Entre los más destacados gestionados por el Cabildo de Gran Canaria se encuentran la Casa de Colón y el CAAM - Centro Atlántico de Arte Moderno, ambos ubicados en el histórico barrio de Vegueta. La Casa de Colón ofrece una mirada a la historia y la conexión de la isla con el descubrimiento de América, mientras que el CAAM se centra en el arte moderno y contemporáneo, enriqueciendo la escena cultural de Gran Canaria. Otro museo relevante es el Museo y Parque Arqueológico Cueva Pintada, que presenta una fascinante exposición de la rica historia arqueológica de la isla. La Casa-Museo Pérez Galdós, dedicada al famoso escritor Benito Pérez Galdós, ofrece una visión única de la vida y obra de este destacado literato canario. Estos museos no solo contribuyen a preservar y compartir la herencia cultural de Gran Canaria, sino que también ofrecen experiencias enriquecedoras para residentes y visitantes interesados en explorar la historia, el arte y la literatura de la región.</text:p>
      <text:p text:style-name="P6">Gran Canaria se distingue por su rico y variado patrimonio arqueológico, que incluye poblados trogloditas tallados en altos riscos, necrópolis tumulares y aldeas protourbanas. Este conjunto arqueológico refleja la diversidad cultural y las prácticas de las antiguas comunidades en la isla. Destaca también por sus grabados y pinturas rupestres, testimonios artísticos que revelan la expresión simbólica y la cosmovisión de las poblaciones prehispánicas, enriqueciendo el patrimonio cultural de Gran Canaria.</text:p>
      <text:p text:style-name="P7"><text:s/>En julio de 2019, el complejo que conforma el paisaje cultural del Risco Caído y las Montañas Sagradas de Gran Canaria fue distinguido como Patrimonio de la Humanidad por la UNESCO. Esta declaración, lograda por unanimidad de todos los países miembros, representa un reconocimiento de este sitio arqueológico, humano y paisajístico como uno de los más destacados a nivel mundial. El Risco Caído y las Montañas Sagradas son un testimonio único del diálogo entre los seres humanos y los astros, remontándose a casi mil años en el pasado. La Unesco ha destacado el valor universal de este yacimiento arqueológico, resaltando su singularidad y relevancia histórica. El complejo no solo representa un testimonio tangible del pasado, sino que también refleja la conexión profunda entre la cultura prehispánica de Gran Canaria y la<text:s/><text:soft-page-break/>observación astronómica. Esta distinción consolida al Risco Caído y las Montañas Sagradas como un patrimonio invaluable que trasciende fronteras y enriquece el patrimonio cultural mundial.</text:p>
      <text:p text:style-name="P8"/>
      <text:p text:style-name="P9">Fuente: Webs de Turismo y Patrimonio Histórico del Cabildo</text:p>
      <text:p text:style-name="Normal"/>
      <text:p text:style-name="P10">Fecha de Actualización:<text:s/>23/01/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2.067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3" text:anchor-type="as-char" svg:x="0in" svg:y="0in" svg:width="2.94792in" svg:height="0.97917in" style:rel-width="scale" style:rel-height="scale"><draw:image xlink:href="media/image1.png" xlink:type="simple" xlink:show="embed" xlink:actuate="onLoad"/><svg:title/><svg:desc/></draw:frame></text:span></text:p>
      </style:header>
    </style:master-page>
    <style:master-page style:next-style-name="MP0" style:name="MPF0" style:page-layout-name="PL0">
      <style:header>
        <text:p text:style-name="Encabezado"><text:span text:style-name="T3"><draw:frame draw:style-name="a1" draw:name="Imagen 2" text:anchor-type="as-char" svg:x="0in" svg:y="0in" svg:width="2.95833in" svg:height="0.97917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usuariocabildo</dc:creator>
    <meta:creation-date>2024-01-23T14:44:00Z</meta:creation-date>
    <dc:date>2024-01-23T14:44:00Z</dc:date>
    <meta:template xlink:href="Normal.dotm" xlink:type="simple"/>
    <meta:editing-cycles>2</meta:editing-cycles>
    <meta:editing-duration>PT60S</meta:editing-duration>
    <meta:document-statistic meta:page-count="2" meta:paragraph-count="6" meta:word-count="491" meta:character-count="3189" meta:row-count="22" meta:non-whitespace-character-count="2704"/>
  </office:meta>
</office:document-meta>
</file>