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font-weight="bold" style:font-weight-asian="bold" fo:color="#0070C0" fo:font-size="14pt" style:font-size-asian="14pt"/>
    </style:style>
    <style:style style:name="P4" style:parent-style-name="Normal" style:family="paragraph">
      <style:paragraph-properties fo:margin-top="0.1666in"/>
    </style:style>
    <style:style style:name="P5" style:parent-style-name="Normal" style:family="paragraph">
      <style:paragraph-properties fo:margin-top="0.1666in"/>
    </style:style>
    <style:style style:name="P6" style:parent-style-name="Normal" style:family="paragraph">
      <style:paragraph-properties fo:margin-top="0.1666in"/>
    </style:style>
    <style:style style:name="P7" style:parent-style-name="Normal" style:family="paragraph">
      <style:paragraph-properties fo:margin-top="0.1666in"/>
    </style:style>
    <style:style style:name="P8" style:parent-style-name="Normal" style:family="paragraph">
      <style:paragraph-properties fo:margin-top="0.1666in"/>
    </style:style>
    <style:style style:name="P9" style:parent-style-name="Normal" style:family="paragraph">
      <style:paragraph-properties fo:margin-top="0.1666in"/>
      <style:text-properties fo:color="#0070C0"/>
    </style:style>
    <style:style style:name="P10" style:parent-style-name="Normal" style:family="paragraph">
      <style:paragraph-properties fo:margin-top="0.1666in"/>
    </style:style>
    <style:style style:name="P11" style:parent-style-name="Normal" style:family="paragraph">
      <style:paragraph-properties fo:margin-top="0.1666in"/>
    </style:style>
    <style:style style:name="P12" style:parent-style-name="Normal" style:family="paragraph">
      <style:paragraph-properties fo:margin-top="0.1666in"/>
    </style:style>
    <style:style style:name="P13" style:parent-style-name="Normal" style:family="paragraph">
      <style:paragraph-properties fo:margin-top="0.1666in"/>
    </style:style>
    <style:style style:name="P14" style:parent-style-name="Normal" style:family="paragraph">
      <style:paragraph-properties fo:margin-top="0.1666in"/>
    </style:style>
    <style:style style:name="P15" style:parent-style-name="Normal" style:family="paragraph">
      <style:paragraph-properties fo:text-align="end" fo:margin-top="0.1666in"/>
    </style:style>
    <style:style style:name="P16" style:parent-style-name="Normal" style:family="paragraph">
      <style:paragraph-properties fo:text-align="end"/>
    </style:style>
  </office:automatic-styles>
  <office:body>
    <office:text text:use-soft-page-breaks="true">
      <text:p text:style-name="P1">Información económica</text:p>
      <text:p text:style-name="P4">El PIB de Gran Canaria es de 14.822 millones €, lo que supone el 38,40% del PIB de Canarias y un PIB per Cápita de 16.994,3 € (Datos de 2.020)</text:p>
      <text:p text:style-name="P5">Durante las últimas décadas, Gran Canaria ha experimentado una diversificación económica, siendo el turismo una de las principales fuentes de ingresos para la isla. Las Playas como Maspalomas y Playa del Inglés, junto con la capital Las Palmas, atraen a más de 3 millones de turistas cada año, generando empleo en el sector servicios, la hostelería y actividades recreativas. La industria del turismo ha impulsado el desarrollo de infraestructuras y servicios, convirtiendo a Gran Canaria en un destino atractivo para visitantes nacionales e internacionales.</text:p>
      <text:p text:style-name="P6">Además del turismo, la agricultura y la pesca también han desempeñado un papel importante en la economía de la isla. Aunque su contribución relativa ha disminuido con el tiempo, la producción de plátanos, tomates y flores aún tiene presencia en la economía agrícola local. Asimismo, la pesca sigue siendo una actividad relevante, proporcionando productos frescos para la población local y contribuyendo a la economía insular. Gran Canaria exporta más de 40.000 toneladas al año de plátanos y más de 180.000 de pesca.</text:p>
      <text:p text:style-name="P7">Gran Canaria ha buscado diversificar aún más su base económica, fomentando sectores como la tecnología y la investigación. La creación de parques tecnológicos y la promoción de la innovación buscan atraer empresas y talento en áreas como las energías renovables, la biotecnología y las tecnologías de la información. Este enfoque en la diversificación económica busca fortalecer la resiliencia de la isla ante cambios en la demanda turística y fomentar un desarrollo sostenible a largo plazo.</text:p>
      <text:p text:style-name="P8">El aeropuerto internacional de Gran Canaria conecta la isla con más de 130 destinos. Asimismo, Gran Canaria ha desempeñado históricamente un papel crucial como una parada esencial en las rutas marítimas en el Atlántico y como puerto de entrada a África Occidental, consolidándose como un nodo geoestratégico fundamental en la logística y en la industria del Oil&amp;Gas. El Puerto de Las Palmas destaca como el más significativo de Canarias y del Atlántico Medio, tanto por el volumen de tráfico como por la diversidad de operaciones que acoge, abarcando desde reparaciones y suministros hasta avituallamiento, tránsito y servicios para pasajeros y cruceros. Los datos portuarios de 2022 subrayan la relevancia del Puerto de Las Palmas en la escena marítima española y europea con más de 1.9 millones de pasajeros y cerca de medio millón de pasajeros de crucero, ocupa un destacado tercer lugar en España en ambas categorías. <text:s/>Es una base de operaciones para numerosas compañías relacionadas con<text:s/><text:soft-page-break/>la energía offshore, minería y distribución de recursos de emergencia y humanitarios, contando con la presencia de organizaciones como el Programa Mundial de Alimentos y la Cruz Roja.</text:p>
      <text:p text:style-name="P9">INCENTIVOS PARA LA INVERSIÓN</text:p>
      <text:p text:style-name="P10">La región canaria cuenta con un Régimen Económico y Fiscal propio (REF) que cumple con las normativas europeas, incluidos los acuerdos de doble imposición y transparencia fiscal. Este régimen tiene como objetivo principal la diversificación y atracción de inversiones, proporcionando una tributación reducida en beneficios empresariales y de consumo, así como acceso a otros incentivos para fomentar la inversión empresarial.</text:p>
      <text:p text:style-name="P11">Empresas con sede en Gran Canaria pueden beneficiarse de una combinación de incentivos, deducciones y exenciones fiscales, adaptadas a la tipología del negocio y el ciclo del proyecto. El REF busca fomentar un entorno propicio para la actividad económica, incentivando la inversión y la generación de empleo en la región. Este marco fiscal favorable ofrece ventajas a las empresas que eligen establecerse en la isla, contribuyendo así al desarrollo económico sostenible de Gran Canaria.</text:p>
      <text:p text:style-name="P12">De esta manera, la Zona Especial Canaria (ZEC) ofrece a empresas que generen al menos 5 nuevos empleos un atractivo tipo reducido del 4% en el Impuesto sobre Sociedades, siendo especialmente atractiva para inversores extranjeros al no aplicar retenciones en la repatriación de dividendos. La Reserva de Inversiones Canarias (RIC) permite reducir hasta el 90% de los beneficios no distribuidos, condicionado a la reinversión local. Además, hay deducciones específicas, como el 25% en Impuesto sobre Sociedades por inversiones en activos fijos (excluyendo terrenos), y una reducción del 50% en la cuota tributaria para bienes producidos en Canarias en sectores como agricultura, ganadería, pesca e industria.<text:s/></text:p>
      <text:p text:style-name="P13">Gran Canaria ofrece deducciones fiscales por inversiones en Investigación, Desarrollo e Innovación (I+D+i) y producciones audiovisuales, con la posibilidad de monetizarlas. Además, la Zona Franca de Gran Canaria exime totalmente de impuestos aduaneros al almacenamiento, transformación y distribución de mercancías por un período ilimitado, contando con dos zonas francas en sus principales puertos. En cuanto a la tributación al consumo, Gran Canaria cuenta con el Impuesto General Indirecto Canario (IGIC), un gravamen similar al IVA, pero específico de Canarias. Este impuesto tiene un tipo general notablemente más bajo que en la Península y Europa, situándose en el 7%</text:p>
      <text:p text:style-name="P14"/>
      <text:soft-page-break/>
      <text:p text:style-name="P15">Fuente: SPEGC, ISTAC.<text:s/></text:p>
      <text:p text:style-name="Normal"/>
      <text:p text:style-name="P16">Fecha de Actualización:<text:s/>23/01/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2.067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3" text:anchor-type="as-char" svg:x="0in" svg:y="0in" svg:width="2.94792in" svg:height="0.97917in" style:rel-width="scale" style:rel-height="scale"><draw:image xlink:href="media/image1.png" xlink:type="simple" xlink:show="embed" xlink:actuate="onLoad"/><svg:title/><svg:desc/></draw:frame></text:span></text:p>
      </style:header>
    </style:master-page>
    <style:master-page style:next-style-name="MP0" style:name="MPF0" style:page-layout-name="PL0">
      <style:header>
        <text:p text:style-name="Encabezado"><text:span text:style-name="T3"><draw:frame draw:style-name="a1" draw:name="Imagen 2" text:anchor-type="as-char" svg:x="0in" svg:y="0in" svg:width="2.95833in" svg:height="0.97917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usuariocabildo</dc:creator>
    <meta:creation-date>2024-01-23T14:43:00Z</meta:creation-date>
    <dc:date>2024-01-23T14:43:00Z</dc:date>
    <meta:template xlink:href="Normal.dotm" xlink:type="simple"/>
    <meta:editing-cycles>2</meta:editing-cycles>
    <meta:editing-duration>PT0S</meta:editing-duration>
    <meta:document-statistic meta:page-count="3" meta:paragraph-count="10" meta:word-count="814" meta:character-count="5284" meta:row-count="37" meta:non-whitespace-character-count="4480"/>
  </office:meta>
</office:document-meta>
</file>