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1666in"/>
      <style:text-properties fo:font-weight="bold" style:font-weight-asian="bold" fo:color="#0070C0" fo:font-size="14pt" style:font-size-asian="14pt"/>
    </style:style>
    <style:style style:name="P12" style:parent-style-name="Normal" style:family="paragraph">
      <style:paragraph-properties fo:margin-bottom="0.1666in"/>
    </style:style>
    <style:style style:name="P13" style:parent-style-name="Normal" style:family="paragraph">
      <style:paragraph-properties fo:margin-bottom="0.1666in"/>
    </style:style>
    <style:style style:name="P14" style:parent-style-name="Normal" style:family="paragraph">
      <style:paragraph-properties fo:margin-bottom="0.1666in"/>
    </style:style>
    <style:style style:name="P15" style:parent-style-name="Normal" style:family="paragraph">
      <style:paragraph-properties fo:margin-bottom="0.1666in"/>
    </style:style>
    <style:style style:name="P16" style:parent-style-name="Normal" style:family="paragraph">
      <style:paragraph-properties fo:margin-bottom="0.1666in"/>
    </style:style>
    <style:style style:name="P17" style:parent-style-name="Normal" style:family="paragraph">
      <style:paragraph-properties fo:margin-bottom="0.1666in"/>
    </style:style>
    <style:style style:name="P18" style:parent-style-name="Normal" style:family="paragraph">
      <style:paragraph-properties fo:text-align="end" fo:margin-bottom="0.1666in"/>
    </style:style>
  </office:automatic-styles>
  <office:body>
    <office:text text:use-soft-page-breaks="true">
      <text:p text:style-name="P1">Información geográfica</text:p>
      <text:p text:style-name="P12">La isla de Gran Canaria es una de las siete islas principales que conforman el archipiélago de las Canarias, ubicado en el océano Atlántico, frente a la costa<text:s/>noroeste de África. Con una superficie de aproximadamente 1,560 kilómetros cuadrados, la isla se caracteriza por su geografía diversa y variada. Desde extensas playas de arena hasta escarpadas montañas, Gran Canaria ofrece un paisaje único que atrae a turistas y residentes por igual.</text:p>
      <text:p text:style-name="P13">En el centro de la isla se encuentra el Pico de las Nieves, su punto más alto, con una altitud de 1,949 metros sobre el nivel del mar. Desde este punto, se pueden disfrutar impresionantes vistas panorámicas de la isla y del océano circundante. Gran Canaria también cuenta con una serie de barrancos y valles, como el Barranco de Guayadeque, que añaden una dimensión montañosa y un verdor característico al paisaje interior.</text:p>
      <text:p text:style-name="P14">La costa de Gran Canaria es famosa por sus extensas playas,<text:s/>entre las que se destaca la Playa del Inglés y Maspalomas. Estas áreas turísticas ofrecen no solo arena dorada y aguas cristalinas, sino también una amplia gama de servicios y actividades de ocio. Además, la isla ha sido reconocida por la UNESCO como Reserva de la Biosfera, destacando su biodiversidad y la coexistencia sostenible entre la población local y el medio ambiente.</text:p>
      <text:p text:style-name="P15">Desde el punto de vista climático, Gran Canaria disfruta de un clima subtropical, con temperaturas agradables durante todo el año. Esta condición climática favorable ha contribuido al desarrollo de una próspera industria turística, convirtiendo a la isla en un destino popular para aquellos que buscan sol, playas y una amplia variedad de actividades al aire libre. Además de su atractivo<text:s/>turístico, Gran Canaria alberga una población diversa y ofrece una rica cultura canaria que refleja la influencia de las diferentes civilizaciones que han dejado su huella en la isla a lo largo de la historia.</text:p>
      <text:p text:style-name="P16"/>
      <text:p text:style-name="P17"/>
      <text:p text:style-name="P18">Fecha de Actualización: 23/01/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2.067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Normal" style:family="paragraph">
      <style:paragraph-properties fo:line-height="115%" fo:text-indent="-0.0986in"/>
      <style:text-properties style:font-name="Arial" style:font-name-complex="Arial" fo:color="#757776" fo:font-size="8pt" style:font-size-asian="8pt" style:font-size-complex="8pt"/>
    </style:style>
    <style:style style:name="P5" style:parent-style-name="Normal" style:family="paragraph">
      <style:paragraph-properties fo:line-height="115%" fo:text-indent="-0.0986in"/>
      <style:text-properties style:font-name="Arial" style:font-name-complex="Arial" fo:color="#757776" fo:font-size="8pt" style:font-size-asian="8pt" style:font-size-complex="8pt"/>
    </style:style>
    <style:style style:name="P6" style:parent-style-name="Normal" style:family="paragraph">
      <style:paragraph-properties fo:line-height="115%" fo:text-indent="-0.0986in"/>
      <style:text-properties style:font-name="Arial" style:font-name-complex="Arial" fo:color="#757776" fo:font-size="8pt" style:font-size-asian="8pt" style:font-size-complex="8pt"/>
    </style:style>
    <style:style style:name="T7" style:parent-style-name="Fuentedepárrafopredeter." style:family="text">
      <style:text-properties style:language-asian="es" style:country-asian="ES"/>
    </style:style>
    <style:style style:name="P8" style:parent-style-name="Normal" style:family="paragraph">
      <style:paragraph-properties fo:line-height="115%" fo:text-indent="-0.0986in"/>
      <style:text-properties style:font-name="Arial" style:font-name-complex="Arial" fo:color="#757776" fo:font-size="8pt" style:font-size-asian="8pt" style:font-size-complex="8pt"/>
    </style:style>
    <style:style style:name="P9" style:parent-style-name="Normal" style:family="paragraph">
      <style:paragraph-properties fo:line-height="115%" fo:text-indent="-0.0986in"/>
      <style:text-properties style:font-name="Arial" style:font-name-complex="Arial" fo:color="#757776" fo:font-size="8pt" style:font-size-asian="8pt" style:font-size-complex="8pt"/>
    </style:style>
    <style:style style:name="P10" style:parent-style-name="Normal" style:family="paragraph">
      <style:paragraph-properties fo:line-height="115%" fo:text-indent="-0.0986in"/>
      <style:text-properties style:font-name="Arial" style:font-name-complex="Arial" fo:color="#757776" fo:font-size="8pt" style:font-size-asian="8pt" style:font-size-complex="8pt"/>
    </style:style>
    <style:style style:name="T11" style:parent-style-name="Fuentedepárrafopredeter." style:family="text">
      <style:text-properties style:language-asian="es" style:country-asian="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3" text:anchor-type="as-char" svg:x="0in" svg:y="0in" svg:width="2.94792in" svg:height="0.97917in" style:rel-width="scale" style:rel-height="scale"><draw:image xlink:href="media/image1.png" xlink:type="simple" xlink:show="embed" xlink:actuate="onLoad"/><svg:title/><svg:desc/></draw:frame></text:span></text:p>
      </style:header>
      <style:footer>
        <text:p text:style-name="Piedepágina"><text:span text:style-name="T3"><draw:frame draw:z-index="251659264" draw:id="id0" draw:style-name="a1" draw:name="Cuadro de texto 2" text:anchor-type="paragraph" svg:x="3.49653in" svg:y="-0.29306in" svg:width="3.16389in" svg:height="0.94375in" style:rel-width="scale" style:rel-height="scale"><draw:text-box><text:p text:style-name="P4">c/ Lorem ipsum, 01 · 1ª planta</text:p><text:p text:style-name="P5">Edificio Lorem Ipsum</text:p><text:p text:style-name="P6">35000 Las Palmas de Gran Canaria</text:p><text:p text:style-name="Normal"/></draw:text-box><svg:title/><svg:desc/></draw:frame></text:span><text:span text:style-name="T7"><draw:frame draw:z-index="251660288" draw:id="id1" draw:style-name="a2" draw:name="Cuadro de texto 3" text:anchor-type="paragraph" svg:x="1.13955in" svg:y="-0.29236in" svg:width="2.1375in" svg:height="0.99931in" style:rel-width="scale" style:rel-height="scale"><draw:text-box><text:p text:style-name="P8">925 25 26 27 ·<text:s/>Ext.0000</text:p><text:p text:style-name="P9">Fax 928 000 000</text:p><text:p text:style-name="P10">correo@grancanaria.com</text:p></draw:text-box><svg:title/><svg:desc/></draw:frame></text:span></text:p>
      </style:footer>
    </style:master-page>
    <style:master-page style:next-style-name="MP0" style:name="MPF0" style:page-layout-name="PL0">
      <style:header>
        <text:p text:style-name="Encabezado"><text:span text:style-name="T11"><draw:frame draw:style-name="a3" draw:name="Imagen 2" text:anchor-type="as-char" svg:x="0in" svg:y="0in" svg:width="2.95833in" svg:height="0.97917in" style:rel-width="scale" style:rel-height="scale"><draw:image xlink:href="media/image2.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usuariocabildo</dc:creator>
    <meta:creation-date>2024-01-23T14:40:00Z</meta:creation-date>
    <dc:date>2024-01-23T14:44:00Z</dc:date>
    <meta:template xlink:href="Normal.dotm" xlink:type="simple"/>
    <meta:editing-cycles>3</meta:editing-cycles>
    <meta:editing-duration>PT0S</meta:editing-duration>
    <meta:document-statistic meta:page-count="1" meta:paragraph-count="3" meta:word-count="302" meta:character-count="1962" meta:row-count="13" meta:non-whitespace-character-count="1663"/>
  </office:meta>
</office:document-meta>
</file>