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666in"/>
      <style:text-properties fo:font-weight="bold" style:font-weight-asian="bold" fo:color="#0070C0" fo:font-size="14pt" style:font-size-asian="14pt"/>
    </style:style>
    <style:style style:name="P4" style:parent-style-name="Normal" style:family="paragraph">
      <style:paragraph-properties fo:margin-bottom="0.1666in"/>
    </style:style>
    <style:style style:name="P5" style:parent-style-name="Normal" style:family="paragraph">
      <style:paragraph-properties fo:margin-bottom="0.1666in"/>
    </style:style>
    <style:style style:name="P6" style:parent-style-name="Normal" style:family="paragraph">
      <style:paragraph-properties fo:margin-bottom="0.1666in"/>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style="italic" style:font-style-asian="italic"/>
    </style:style>
    <style:style style:name="P9" style:parent-style-name="Normal" style:family="paragraph">
      <style:paragraph-properties fo:margin-bottom="0.1666in"/>
    </style:style>
    <style:style style:name="P10" style:parent-style-name="Normal" style:family="paragraph">
      <style:paragraph-properties fo:margin-bottom="0.1666in"/>
    </style:style>
    <style:style style:name="P11" style:parent-style-name="Normal" style:family="paragraph">
      <style:paragraph-properties fo:text-align="end"/>
    </style:style>
  </office:automatic-styles>
  <office:body>
    <office:text text:use-soft-page-breaks="true">
      <text:p text:style-name="P1">Información institucional</text:p>
      <text:p text:style-name="P4">La Constitución Española de 1978, en su artículo 141.4, establece que, en los archipiélagos, las islas tendrán su propia administración a través de Cabildos o<text:s/>Consejos. Además, el artículo 138.1 garantiza el principio de solidaridad entre las partes del territorio español, prestando especial atención a las circunstancias del hecho insular.</text:p>
      <text:p text:style-name="P5">El Estatuto de Autonomía de Canarias de 1982, modificado en 1996 y en 2018, otorga a las islas autonomía plena para gestionar sus intereses y competencias dentro del marco establecido por la Constitución Española y la legislación específica.</text:p>
      <text:p text:style-name="P6">En 2015, el Parlamento de Canarias aprobó la Ley 8/2015, de 1 de abril, de Cabildos Insulares, cumpliendo con el mandato del artículo 23 del Estatuto de Autonomía. Esta ley regula la institución de los Cabildos Insulares, destacada y representativa en la estructura administrativa histórica de Canarias. Aborda su naturaleza dual como Corporación Local e Institución autonómica al mismo tiempo. Específicamente, dicha Ley establece que<text:s/><text:span text:style-name="T7">“los cabildos insulares son instituciones de la Comunidad Autónoma de Canarias, así como órganos de gobierno, administración y representación de cada una de las s</text:span><text:span text:style-name="T8">iete islas en que se articula territorialmente la Comunidad Autónoma de Canarias”.</text:span></text:p>
      <text:p text:style-name="P9">En virtud de la legislación, se asigna a los cabildos insulares competencias específicas en diversas materias. Estas incluyen la demarcación territorial, alteración de términos y denominación oficial de los municipios, así como la ordenación del territorio y urbanismo. También se les atribuye la responsabilidad sobre carreteras, excepto aquellas declaradas de interés autonómico, conforme a la legislación territorial canaria.<text:s/>Adicionalmente, tienen competencias en transporte por carretera, cable y ferrocarril, gestión de puertos de refugio y deportivos, turismo, ferias y mercados insulares, defensa del consumidor, asistencia social y servicios sociales, gestión de la dependencia según lo establecido por la ley, funciones de la Agencia de Extensión Agraria, infraestructura rural insular, campañas de saneamiento zoosanitario, servicios forestales, vías pecuarias, pastos, protección del medio ambiente y espacios naturales protegidos, acuicultura y cultivos marinos, artesanía, cultura, deportes, ocio y esparcimiento, patrimonio histórico-artístico insular, museos, bibliotecas y archivos no reservados por la Comunidad Autónoma, caza, espectáculos, actividades clasificadas, igualdad de<text:s/>género, y gestión de aguas.</text:p>
      <text:p text:style-name="P10">La estructura institucional básica del Cabildo de Gran Canaria se compone de órganos superiores y órganos directivos. Son órganos superiores del Cabildo de Gran Canaria<text:s/><text:soft-page-break/>los siguientes: <text:s/>Pleno del Cabildo de Gran Canaria, Presidencia, Vicepresidencias y Consejo de Gobierno Insular.<text:s/></text:p>
      <text:p text:style-name="Normal"/>
      <text:p text:style-name="P11">Fecha de Actualización: 23/01/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2.067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3" text:anchor-type="as-char" svg:x="0in" svg:y="0in" svg:width="2.94792in" svg:height="0.97917in" style:rel-width="scale" style:rel-height="scale"><draw:image xlink:href="media/image1.png" xlink:type="simple" xlink:show="embed" xlink:actuate="onLoad"/><svg:title/><svg:desc/></draw:frame></text:span></text:p>
      </style:header>
    </style:master-page>
    <style:master-page style:next-style-name="MP0" style:name="MPF0" style:page-layout-name="PL0">
      <style:header>
        <text:p text:style-name="Encabezado"><text:span text:style-name="T3"><draw:frame draw:style-name="a1" draw:name="Imagen 2" text:anchor-type="as-char" svg:x="0in" svg:y="0in" svg:width="2.95833in" svg:height="0.97917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uariocabildo</dc:creator>
    <meta:creation-date>2024-01-23T14:38:00Z</meta:creation-date>
    <dc:date>2024-01-23T14:44:00Z</dc:date>
    <meta:template xlink:href="Normal.dotm" xlink:type="simple"/>
    <meta:editing-cycles>3</meta:editing-cycles>
    <meta:editing-duration>PT0S</meta:editing-duration>
    <meta:document-statistic meta:page-count="2" meta:paragraph-count="5" meta:word-count="436" meta:character-count="2831" meta:row-count="20" meta:non-whitespace-character-count="2400"/>
  </office:meta>
</office:document-meta>
</file>