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bold" style:font-weight-asian="bold" fo:color="#0070C0" fo:font-size="14pt" style:font-size-asian="14pt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>
      <style:paragraph-properties fo:margin-top="0.1666in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</style:style>
  </office:automatic-styles>
  <office:body>
    <office:text text:use-soft-page-breaks="true">
      <text:p text:style-name="P1">Información<text:s/>social</text:p>
      <text:p text:style-name="P12">Gran Canaria forma parte de las Islas Canarias, una comunidad autónoma de España y, por ende, está plenamente integrada en la Unión Europea la cual la reconoce como región ultraperiférica.<text:s/></text:p>
      <text:p text:style-name="P13">La población de la isla de Gran Canaria es de<text:s/>857.1712 habitantes<text:s/>(2023), con una densidad media de<text:s/>548,41 hab/km². Gran Canaria concentra<text:s/>cerca del<text:s/>40% de los habitantes de Canarias, es la segunda isla más poblada de Canarias pero la primera en densidad de población.<text:s/></text:p>
      <text:p text:style-name="P14">La distribución poblacional en la isla de Gran Canaria refleja una concentración significativa en torno a los núcleos urbanos más importantes, siendo Las Palmas de Gran Canaria la ciudad más poblada y capital de la isla<text:s/>(378.027 hab). Esta área metropolitana concentra una proporción significativa de la población, beneficiándose de infraestructuras, servicios y oportunidades económicas. A medida que nos alejamos de la capital, se observa una distribución más dispersa, con comunidades locales en áreas suburbanas y rurales que mantienen un estilo de vida más tranquilo y tradicional.<text:s/>Los municipios que le siguen<text:s/>a la capital<text:s/>en población son Telde, Santa Lucía de Tirajana, San Bartolomé de Tirajana, Arucas, Ingenio y Agüimes.</text:p>
      <text:p text:style-name="P15">Las características demográficas de Gran Canaria incluyen una diversidad étnica y cultural, influida por su posición geográfica como punto de encuentro de distintas culturas a lo largo de la historia. La población cuenta con una mezcla de residentes locales y extranjeros, especialmente en áreas turísticas, contribuyendo a la creación de una comunidad cosmopolita. Además, la isla ha experimentado un aumento en la inmigración, lo que ha enriquecido la diversidad demográfica y cultural de la población.</text:p>
      <text:p text:style-name="P16">La pirámide de edad en Gran Canaria refleja una población envejecida, con un aumento en la proporción de personas mayores, común en muchas regiones turísticas. Este fenómeno puede deberse tanto a la emigración de jóvenes en busca de oportunidades como a la atracción de personas mayores que buscan un clima más cálido y un entorno agradable para la jubilación.<text:s/></text:p>
      <text:p text:style-name="P17">Fuente: ISTAC</text:p>
      <text:p text:style-name="Normal"/>
      <text:p text:style-name="Normal"/>
      <text:p text:style-name="P18">Fecha de Actualización:<text:s/>23/01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5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6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9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10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1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2.94792in" svg:height="0.97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z-index="251658240" draw:id="id0" draw:style-name="a1" draw:name="Cuadro de texto 2" text:anchor-type="paragraph" svg:x="3.49653in" svg:y="-0.29306in" svg:width="3.16458in" svg:height="0.94444in" style:rel-width="scale" style:rel-height="scale"><draw:text-box><text:p text:style-name="P4">c/ Lorem ipsum, 01 · 1ª planta</text:p><text:p text:style-name="P5">Edificio Lorem Ipsum</text:p><text:p text:style-name="P6">35000 Las Palmas de Gran Canaria</text:p><text:p text:style-name="Normal"/></draw:text-box><svg:title/><svg:desc/></draw:frame></text:span><text:span text:style-name="T7"><draw:frame draw:z-index="251659264" draw:id="id1" draw:style-name="a2" draw:name="Cuadro de texto 3" text:anchor-type="paragraph" svg:x="1.13955in" svg:y="-0.29236in" svg:width="2.1375in" svg:height="0.99931in" style:rel-width="scale" style:rel-height="scale"><draw:text-box><text:p text:style-name="P8">925 25 26 27<text:s/>· Ext.0000</text:p><text:p text:style-name="P9">Fax<text:s/>928 000 000</text:p><text:p text:style-name="P10">correo@grancanaria.com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11"><draw:frame draw:style-name="a3" draw:name="Imagen 2" text:anchor-type="as-char" svg:x="0in" svg:y="0in" svg:width="2.95833in" svg:height="0.9791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uariocabildo</dc:creator>
    <meta:creation-date>2024-01-23T14:41:00Z</meta:creation-date>
    <dc:date>2024-01-23T14:41:00Z</dc:date>
    <meta:template xlink:href="Normal.dotm" xlink:type="simple"/>
    <meta:editing-cycles>3</meta:editing-cycles>
    <meta:editing-duration>PT0S</meta:editing-duration>
    <meta:document-statistic meta:page-count="1" meta:paragraph-count="4" meta:word-count="327" meta:character-count="2125" meta:row-count="15" meta:non-whitespace-character-count="1802"/>
  </office:meta>
</office:document-meta>
</file>